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2pt" fo:font-weight="bold" style:font-size-asian="12pt" style:font-weight-asian="bold" style:font-name-complex="Arial2" style:font-size-complex="12pt"/>
    </style:style>
    <style:style style:name="P2" style:family="paragraph" style:parent-style-name="Standard">
      <style:text-properties style:font-name="Arial1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1" fo:font-size="12pt" fo:language="en" fo:country="US" fo:font-weight="bold" style:font-size-asian="12pt" style:font-weight-asian="bold" style:font-name-complex="Arial2" style:font-size-complex="12pt"/>
    </style:style>
    <style:style style:name="P4" style:family="paragraph" style:parent-style-name="Standard">
      <style:text-properties style:font-name="Arial1" fo:font-size="12pt" fo:language="en" fo:country="US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Arial1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color="#000000" style:font-name="Arial1" fo:font-size="12pt" fo:language="en" fo:country="US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fo:color="#000000" style:font-name="Arial1" fo:font-size="12pt" fo:language="en" fo:country="US" fo:font-weight="bold" style:font-size-asian="12pt" style:font-weight-asian="bold" style:font-name-complex="Arial2" style:font-size-complex="12pt"/>
    </style:style>
    <style:style style:name="P8" style:family="paragraph" style:parent-style-name="Standard">
      <style:text-properties fo:color="#000000" style:font-name="Arial1" fo:font-size="12pt" fo:language="en" fo:country="US" fo:font-weight="bold" style:font-size-asian="12pt" style:font-weight-asian="bold" style:font-name-complex="Arial2" style:font-size-complex="12pt" style:font-weight-complex="bold"/>
    </style:style>
    <style:style style:name="P9" style:family="paragraph" style:parent-style-name="Standard">
      <style:text-properties fo:color="#000000" style:font-name="Arial1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color="#000000" style:font-name="Arial1" fo:font-size="12pt" fo:language="en" fo:country="US" style:text-underline-style="none" fo:font-weight="bold" style:font-size-asian="12pt" style:font-weight-asian="bold" style:font-name-complex="Arial2" style:font-size-complex="12pt" style:font-weight-complex="bold"/>
    </style:style>
    <style:style style:name="P11" style:family="paragraph" style:parent-style-name="Standard"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text-properties fo:color="#000000" style:font-name="Arial1" fo:font-size="12pt" fo:font-weight="bold" style:font-size-asian="12pt" style:font-weight-asian="bold" style:font-name-complex="Arial2" style:font-size-complex="12pt" style:font-weight-complex="bold"/>
    </style:style>
    <style:style style:name="P13" style:family="paragraph" style:parent-style-name="Standard">
      <style:text-properties fo:color="#000000" style:font-name="Arial1" fo:font-size="15pt" fo:language="en" fo:country="US" fo:font-weight="bold" style:font-size-asian="15pt" style:font-weight-asian="bold" style:font-size-complex="15pt" style:font-weight-complex="bold"/>
    </style:style>
    <style:style style:name="P14" style:family="paragraph" style:parent-style-name="Standard">
      <style:text-properties fo:color="#000000" fo:font-size="12pt" style:font-size-asian="12pt" style:font-size-complex="12pt"/>
    </style:style>
    <style:style style:name="P15" style:family="paragraph" style:parent-style-name="Standard">
      <style:text-properties fo:color="#000000" style:font-name="Arial" fo:font-size="12pt" fo:language="en" fo:country="US" style:text-underline-style="none" fo:font-weight="bold" style:font-size-asian="12pt" style:font-weight-asian="bold" style:font-name-complex="Arial2" style:font-size-complex="12pt" style:font-weight-complex="bold"/>
    </style:style>
    <style:style style:name="P16" style:family="paragraph" style:parent-style-name="Standard">
      <style:text-properties fo:color="#ff33ff" style:font-name="Arial1" fo:font-size="12pt" fo:language="en" fo:country="US" fo:font-weight="bold" style:font-size-asian="12pt" style:font-weight-asian="bold" style:font-size-complex="12pt" style:font-weight-complex="bold"/>
    </style:style>
    <style:style style:name="P17" style:family="paragraph" style:parent-style-name="Standard">
      <style:text-properties fo:color="#ff33ff" style:font-name="Arial1" fo:font-size="12pt" fo:language="en" fo:country="US" fo:font-weight="bold" style:font-size-asian="12pt" style:font-weight-asian="bold" style:font-name-complex="Arial2" style:font-size-complex="12pt"/>
    </style:style>
    <style:style style:name="P18" style:family="paragraph" style:parent-style-name="Standard">
      <style:text-properties fo:color="#ff33ff" style:font-name="Arial1" fo:font-size="12pt" fo:language="en" fo:country="US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9" style:family="paragraph" style:parent-style-name="Standard">
      <style:text-properties fo:color="#ff33ff" style:font-name="Arial1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P20" style:family="paragraph" style:parent-style-name="Standard">
      <style:text-properties fo:color="#ff33ff" style:font-name="Arial1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text-properties fo:color="#ff33ff" style:font-name="Arial1" fo:font-size="12pt" fo:font-weight="bold" style:font-size-asian="12pt" style:font-weight-asian="bold" style:font-name-complex="Arial2" style:font-size-complex="12pt"/>
    </style:style>
    <style:style style:name="P22" style:family="paragraph" style:parent-style-name="Standard">
      <style:text-properties fo:color="#ff33ff" style:font-name="Arial" fo:font-size="12pt" fo:language="en" fo:country="US" fo:font-weight="bold" style:font-size-asian="12pt" style:font-weight-asian="bold" style:font-size-complex="12pt"/>
    </style:style>
    <style:style style:name="P23" style:family="paragraph" style:parent-style-name="Standard">
      <style:text-properties fo:color="#ff33ff" style:font-name="Arial" fo:font-weight="bold" style:font-weight-asian="bold" style:font-weight-complex="bold"/>
    </style:style>
    <style:style style:name="P24" style:family="paragraph" style:parent-style-name="Standard">
      <style:text-properties fo:color="#579d1c" style:font-name="Arial1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text-properties fo:color="#579d1c" style:font-name="Arial1" fo:font-size="12pt" fo:font-weight="bold" style:font-size-asian="12pt" style:font-weight-asian="bold" style:font-name-complex="Arial2" style:font-size-complex="12pt"/>
    </style:style>
    <style:style style:name="P26" style:family="paragraph" style:parent-style-name="Standard">
      <style:text-properties fo:color="#ff0000" style:font-name="Arial1" fo:font-size="12pt" fo:language="en" fo:country="GB" fo:font-weight="bold" style:font-size-asian="12pt" style:font-weight-asian="bold" style:font-name-complex="Arial2" style:font-size-complex="12pt"/>
    </style:style>
    <style:style style:name="P27" style:family="paragraph" style:parent-style-name="Standard">
      <style:text-properties fo:color="#ff0000" style:font-name="Arial1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text-properties fo:color="#ff0000" style:font-name="Arial1" fo:font-size="12pt" fo:font-weight="bold" style:font-size-asian="12pt" style:font-weight-asian="bold" style:font-name-complex="Arial2" style:font-size-complex="12pt"/>
    </style:style>
    <style:style style:name="P29" style:family="paragraph" style:parent-style-name="Standard">
      <style:text-properties fo:color="#ff0000" style:font-name="Arial1" fo:font-size="12pt" fo:language="en" fo:country="US" fo:font-weight="bold" style:font-size-asian="12pt" style:font-weight-asian="bold" style:font-name-complex="Arial2" style:font-size-complex="12pt"/>
    </style:style>
    <style:style style:name="P30" style:family="paragraph" style:parent-style-name="Standard">
      <style:text-properties fo:color="#ff0000" style:font-name="Arial1" fo:font-size="12pt" fo:language="en" fo:country="US" fo:font-weight="bold" style:font-size-asian="12pt" style:font-weight-asian="bold" style:font-size-complex="12pt" style:font-weight-complex="bold"/>
    </style:style>
    <style:style style:name="P31" style:family="paragraph" style:parent-style-name="Standard">
      <style:text-properties fo:color="#ff0000" style:font-name="Arial1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P32" style:family="paragraph" style:parent-style-name="Standard">
      <style:text-properties fo:color="#00cc00" style:font-name="Arial1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P33" style:family="paragraph" style:parent-style-name="Standard">
      <style:text-properties fo:color="#00cc00" style:font-name="Arial1" fo:font-size="12pt" fo:language="en" fo:country="US" fo:font-weight="bold" style:font-size-asian="12pt" style:font-weight-asian="bold" style:font-name-complex="Arial2" style:font-size-complex="12pt"/>
    </style:style>
    <style:style style:name="P34" style:family="paragraph" style:parent-style-name="Standard">
      <style:text-properties fo:color="#00cc00" style:font-name="Arial1" fo:font-size="12pt" fo:language="en" fo:country="US" fo:font-weight="bold" style:font-size-asian="12pt" style:font-weight-asian="bold" style:font-size-complex="12pt" style:font-weight-complex="bold"/>
    </style:style>
    <style:style style:name="P35" style:family="paragraph" style:parent-style-name="Standard">
      <style:text-properties fo:color="#00cc00" style:font-name="Arial1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text-properties fo:color="#00cc00" style:font-name="Arial1" fo:font-size="12pt" fo:font-weight="bold" style:font-size-asian="12pt" style:font-weight-asian="bold" style:font-name-complex="Arial2" style:font-size-complex="12pt"/>
    </style:style>
    <style:style style:name="P37" style:family="paragraph" style:parent-style-name="Standard">
      <style:text-properties fo:color="#00cc00" style:font-name="Arial" fo:font-weight="bold" style:font-weight-asian="bold" style:font-weight-complex="bold"/>
    </style:style>
    <style:style style:name="P38" style:family="paragraph" style:parent-style-name="Standard">
      <style:text-properties fo:color="#00cc00" style:font-name="Arial" fo:font-size="12pt" fo:font-weight="bold" style:font-size-asian="12pt" style:font-weight-asian="bold" style:font-name-complex="Arial2" style:font-size-complex="12pt" style:font-weight-complex="bold"/>
    </style:style>
    <style:style style:name="P39" style:family="paragraph" style:parent-style-name="Standard">
      <style:text-properties style:font-name="Arial" fo:font-weight="bold" style:font-weight-asian="bold" style:font-weight-complex="bold"/>
    </style:style>
    <style:style style:name="P40" style:family="paragraph" style:parent-style-name="Standard">
      <style:text-properties fo:color="#ff0066" style:font-name="Arial1" fo:font-size="12pt" fo:font-weight="bold" style:font-size-asian="12pt" style:font-weight-asian="bold" style:font-size-complex="12pt" style:font-weight-complex="bold"/>
    </style:style>
    <style:style style:name="P41" style:family="paragraph" style:parent-style-name="Standard">
      <style:text-properties fo:color="#66cc00" style:font-name="Arial1"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>
      <style:text-properties fo:color="#ff3333" style:font-name="Arial1" fo:font-size="12pt" fo:language="en" fo:country="US" style:text-underline-style="none" fo:font-weight="bold" style:font-size-asian="12pt" style:font-weight-asian="bold" style:font-name-complex="Arial2" style:font-size-complex="12pt" style:font-weight-complex="bold"/>
    </style:style>
    <style:style style:name="P43" style:family="paragraph" style:parent-style-name="Standard">
      <style:text-properties fo:color="#ff3333" style:font-name="Arial1"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>
      <style:text-properties fo:color="#ff3333" style:font-name="Arial1" fo:font-size="12pt" fo:font-weight="bold" style:font-size-asian="12pt" style:font-weight-asian="bold" style:font-name-complex="Arial2" style:font-size-complex="12pt"/>
    </style:style>
    <style:style style:name="P45" style:family="paragraph" style:parent-style-name="Standard">
      <style:text-properties fo:color="#000000" style:font-name="Arial1" fo:font-size="12pt" fo:language="en" fo:country="US" style:text-underline-style="none" fo:font-weight="bold" style:font-size-asian="12pt" style:font-weight-asian="bold" style:font-name-complex="Arial2" style:font-size-complex="12pt" style:font-weight-complex="bold"/>
    </style:style>
    <style:style style:name="P46" style:family="paragraph" style:parent-style-name="Standard">
      <style:text-properties fo:color="#000000" style:font-name="Arial1" fo:font-size="12pt" fo:language="en" fo:country="US" fo:font-weight="bold" style:font-size-asian="12pt" style:font-weight-asian="bold" style:font-size-complex="12pt" style:font-weight-complex="bold"/>
    </style:style>
    <style:style style:name="P47" style:family="paragraph" style:parent-style-name="Text_20_body">
      <style:text-properties fo:color="#ff00ff" style:font-name="Arial"/>
    </style:style>
    <style:style style:name="P48" style:family="paragraph" style:parent-style-name="Heading_20_1">
      <style:text-properties fo:color="#000000" fo:font-size="12pt" fo:language="en" fo:country="US" fo:font-weight="bold" style:font-size-asian="12pt" style:font-weight-asian="bold" style:font-name-complex="Arial2" style:font-size-complex="12pt" style:font-weight-complex="bold"/>
    </style:style>
    <style:style style:name="P49" style:family="paragraph" style:parent-style-name="Heading_20_1">
      <style:text-properties fo:color="#000000" fo:font-size="12pt" fo:language="en" fo:country="US" fo:font-weight="bold" style:font-size-asian="12pt" style:font-weight-asian="bold" style:font-size-complex="12pt"/>
    </style:style>
    <style:style style:name="P50" style:family="paragraph" style:parent-style-name="Heading_20_1">
      <style:text-properties fo:color="#000000" fo:font-size="12pt" style:font-size-asian="12pt" style:font-size-complex="12pt"/>
    </style:style>
    <style:style style:name="P51" style:family="paragraph" style:parent-style-name="Heading_20_1">
      <style:text-properties fo:color="#000000" fo:font-size="12pt" fo:font-weight="bold" style:font-size-asian="12pt" style:font-weight-asian="bold" style:font-name-complex="Arial2" style:font-size-complex="12pt"/>
    </style:style>
    <style:style style:name="P52" style:family="paragraph" style:parent-style-name="Heading_20_1">
      <style:text-properties fo:color="#ff0000" fo:font-size="12pt" fo:font-weight="bold" style:font-size-asian="12pt" style:font-weight-asian="bold" style:font-size-complex="12pt"/>
    </style:style>
    <style:style style:name="T1" style:family="text">
      <style:text-properties fo:color="#ff0000"/>
    </style:style>
    <style:style style:name="T2" style:family="text">
      <style:text-properties fo:color="#ff0000" style:font-weight-complex="bold"/>
    </style:style>
    <style:style style:name="T3" style:family="text">
      <style:text-properties fo:color="#ff0000" fo:font-size="12pt" fo:font-weight="bold" style:font-size-asian="12pt" style:font-weight-asian="bold" style:font-size-complex="12pt"/>
    </style:style>
    <style:style style:name="T4" style:family="text">
      <style:text-properties style:font-name="Arial1" fo:font-weight="bold" style:font-weight-asian="bold" style:font-weight-complex="bold"/>
    </style:style>
    <style:style style:name="T5" style:family="text">
      <style:text-properties style:font-name="Arial1" fo:language="en" fo:country="US" fo:font-weight="bold" style:font-weight-asian="bold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color="#ff33ff" style:font-weight-complex="bold"/>
    </style:style>
    <style:style style:name="T8" style:family="text">
      <style:text-properties fo:color="#00cc00"/>
    </style:style>
    <style:style style:name="T9" style:family="text">
      <style:text-properties fo:color="#00cc00" fo:font-weight="bold" style:font-weight-asian="bold"/>
    </style:style>
    <style:style style:name="T10" style:family="text">
      <style:text-properties fo:color="#00cc00" fo:language="en" fo:country="US" fo:font-weight="bold" style:font-weight-asian="bold"/>
    </style:style>
    <style:style style:name="T11" style:family="text">
      <style:text-properties fo:color="#579d1c"/>
    </style:style>
    <style:style style:name="T12" style:family="text">
      <style:text-properties style:font-weight-complex="bold"/>
    </style:style>
    <style:style style:name="T13" style:family="text">
      <style:text-properties fo:color="#ff3333"/>
    </style:style>
    <style:style style:name="T14" style:family="text">
      <style:text-properties fo:color="#ff00cc"/>
    </style:style>
    <style:style style:name="T15" style:family="text">
      <style:text-properties fo:color="#ff0066"/>
    </style:style>
    <style:style style:name="T16" style:family="text">
      <style:text-properties fo:color="#009900"/>
    </style:style>
    <style:style style:name="T17" style:family="text">
      <style:text-properties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40"/>Titelliste Blayt</text:p>
      <text:p text:style-name="P13"/>
      <text:p text:style-name="P16">1000 Träume weit</text:p>
      <text:p text:style-name="P16">1000x belogen</text:p>
      <text:p text:style-name="P6">Achy breaky heart </text:p>
      <text:p text:style-name="P32">Alice </text:p>
      <text:p text:style-name="P26">All right now </text:p>
      <text:p text:style-name="P3">Aloha<text:span text:style-name="T11"> </text:span><text:span text:style-name="T8">He</text:span></text:p>
      <text:p text:style-name="P27">Alt wie ein Baum</text:p>
      <text:p text:style-name="P35"><text:span text:style-name="T15">Altes</text:span> Fieber</text:p>
      <text:p text:style-name="P40">Am Fenster</text:p>
      <text:p text:style-name="P20">Amsterdam</text:p>
      <text:p text:style-name="P43">Another brick in the wall</text:p>
      <text:p text:style-name="P41">An Tagen wie diesen</text:p>
      <text:p text:style-name="P6">As tears go bye</text:p>
      <text:p text:style-name="P18">Atemlos</text:p>
      <text:p text:style-name="P31">A whiter shade of pale</text:p>
      <text:p text:style-name="P32">Baby come back</text:p>
      <text:p text:style-name="P4">Bad moon rising</text:p>
      <text:p text:style-name="P2">Berlin bei Nacht </text:p>
      <text:p text:style-name="P2">Black magic woman</text:p>
      <text:p text:style-name="P2">Black night</text:p>
      <text:p text:style-name="P27">Blue suede shoes</text:p>
      <text:p text:style-name="P29">Born to be wild</text:p>
      <text:p text:style-name="P3">Brown sugar</text:p>
      <text:p text:style-name="P3">Can´t get enough</text:p>
      <text:p text:style-name="P4">Cocaine</text:p>
      <text:p text:style-name="P34">Cordula Grün</text:p>
      <text:p text:style-name="P33">Country Roads</text:p>
      <text:p text:style-name="P17">Die Gefühle haben Schweigepflicht</text:p>
      <text:p text:style-name="P29">Die immer lacht</text:p>
      <text:p text:style-name="P17">Drei Jahre lang</text:p>
      <text:p text:style-name="P44">Ein Bett im Kornfeld </text:p>
      <text:p text:style-name="P28">Ein Stern</text:p>
      <text:p text:style-name="P30">Eisbären</text:p>
      <text:p text:style-name="P1">Es geht <text:span text:style-name="T8">mir gut</text:span></text:p>
      <text:p text:style-name="P1">Gimme all your lovin</text:p>
      <text:p text:style-name="P3"><text:span text:style-name="T1">Goldener</text:span> <text:span text:style-name="T8">Reiter</text:span></text:p>
      <text:p text:style-name="P36">Griechischen Wein </text:p>
      <text:p text:style-name="P5">Hang on <text:span text:style-name="T8">Sloopy</text:span></text:p>
      <text:p text:style-name="P9">Have you ever seen the rain</text:p>
      <text:p text:style-name="P19">Herzlich willkommen</text:p>
      <text:p text:style-name="P39">Highway to hell </text:p>
      <text:p text:style-name="P36">Himbeereis zum Frühstück</text:p>
      <text:p text:style-name="P6">Honky tonk woman</text:p>
      <text:p text:style-name="P29">Horse with no Name</text:p>
      <text:p text:style-name="P37">Hot Love</text:p>
      <text:p text:style-name="P37">Hulapalu</text:p>
      <text:p text:style-name="P39">I can see clearly now</text:p>
      <text:p text:style-name="P23">If you can´t give me love</text:p>
      <text:p text:style-name="P39">It never rains </text:p>
      <text:p text:style-name="P16">It‘s a heartache</text:p>
      <text:p text:style-name="P30"><text:soft-page-break/>It´s my life</text:p>
      <text:p text:style-name="P16">It’s so easy</text:p>
      <text:p text:style-name="P25"><text:span text:style-name="T8">Joa</text:span><text:span text:style-name="T1">na</text:span></text:p>
      <text:h text:style-name="P48" text:outline-level="1">Johnny B. Good</text:h>
      <text:p text:style-name="P7">Johnny Walker </text:p>
      <text:p text:style-name="P17">Jugendliebe</text:p>
      <text:p text:style-name="P10">Jumping Jack Flash <text:s/></text:p>
      <text:p text:style-name="P10">Keep on Rockin the free world</text:p>
      <text:p text:style-name="P28">Kling Klang</text:p>
      <text:p text:style-name="P29">Knocking on heavens door</text:p>
      <text:p text:style-name="P9">La Grange</text:p>
      <text:p text:style-name="P12">Let’s work together </text:p>
      <text:p text:style-name="P34">Lets twist again</text:p>
      <text:h text:style-name="P50" text:outline-level="1"><text:span text:style-name="T6">Locomotive </text:span><text:span text:style-name="T9">brea</text:span><text:span text:style-name="T10">th</text:span></text:h>
      <text:p text:style-name="P22">Lost in France</text:p>
      <text:p text:style-name="P6">Marmor-<text:span text:style-name="T8">Stein</text:span></text:p>
      <text:p text:style-name="P24"><text:span text:style-name="T13">Mein </text:span><text:span text:style-name="T8">Ding</text:span></text:p>
      <text:p text:style-name="P35">Mendocino</text:p>
      <text:p text:style-name="P20">Mitten im Paradies</text:p>
      <text:p text:style-name="P14"><text:span text:style-name="T4">Mr.</text:span><text:span text:style-name="T5">Tambourine Man</text:span></text:p>
      <text:p text:style-name="P34">Movie Star</text:p>
      <text:p text:style-name="P16">Nutbush City limits</text:p>
      <text:p text:style-name="P10">Paranoid</text:p>
      <text:p text:style-name="P34">Pocahontas</text:p>
      <text:p text:style-name="P32">Poor Boy</text:p>
      <text:p text:style-name="P7">Proud Mary</text:p>
      <text:p text:style-name="P29">Purple rain</text:p>
      <text:p text:style-name="P29">Rebel yell</text:p>
      <text:h text:style-name="P51" text:outline-level="1"><text:span text:style-name="T2">Rock’n all over</text:span><text:span text:style-name="T12"> </text:span><text:span text:style-name="T7">the world</text:span></text:h>
      <text:p text:style-name="P38">Rote Lippen</text:p>
      <text:p text:style-name="P15">Satisfaction</text:p>
      <text:p text:style-name="P15"><text:span text:style-name="T16">Schnee</text:span><text:span text:style-name="T15">walzer</text:span></text:p>
      <text:p text:style-name="P15">Shook me all night long</text:p>
      <text:p text:style-name="P6">Sexy</text:p>
      <text:p text:style-name="P6">Sharp dressed man</text:p>
      <text:p text:style-name="P10">Simple Man</text:p>
      <text:p text:style-name="P42">Sitting on the dock of the bay</text:p>
      <text:p text:style-name="P7">Smoke on the Water </text:p>
      <text:p text:style-name="P28">Sonne in der Nacht</text:p>
      <text:p text:style-name="P28">Stand by me</text:p>
      <text:p text:style-name="P6">Start me up</text:p>
      <text:p text:style-name="P16">Stimmen im Wind</text:p>
      <text:p text:style-name="P16">Stumblin<text:span text:style-name="T1">´in</text:span></text:p>
      <text:p text:style-name="P6">Summer of 69 </text:p>
      <text:p text:style-name="P11">Sweet home Alabama</text:p>
      <text:p text:style-name="P20">This is life</text:p>
      <text:h text:style-name="P49" text:outline-level="1">T.N.T. </text:h>
      <text:p text:style-name="P6">Tuch too much</text:p>
      <text:p text:style-name="P6">Tush</text:p>
      <text:p text:style-name="P16">Und morgen früh küss ich dich wach</text:p>
      <text:p text:style-name="P16">Von hier bis unendlich</text:p>
      <text:p text:style-name="P29">Wake me up</text:p>
      <text:p text:style-name="P6"><text:soft-page-break/>Walking <text:span text:style-name="T14">by myself</text:span></text:p>
      <text:p text:style-name="P6">Walk of life</text:p>
      <text:p text:style-name="P29">We will Rock you</text:p>
      <text:p text:style-name="P36"><text:span text:style-name="T1">Weil ich</text:span> Dich Liebe </text:p>
      <text:p text:style-name="P21">What´s up</text:p>
      <text:p text:style-name="P28">Whisky in the jar</text:p>
      <text:p text:style-name="P7">Who`ll stop the rain</text:p>
      <text:p text:style-name="P6">Whole lotta Rosie</text:p>
      <text:p text:style-name="P7"><text:span text:style-name="T8">Willen</text:span>los</text:p>
      <text:p text:style-name="P7">You shook me all night long</text:p>
      <text:h text:style-name="P52" text:outline-level="1">Zeit die nie <text:s/>vergeht</text:h>
      <text:p text:style-name="P47"><text:span text:style-name="T17">Zombie</text:span></text:p>
      <text:p text:style-name="P30"/>
      <text:p text:style-name="P6">120 Songs</text:p>
      <text:p text:style-name="P13"/>
      <text:p text:style-name="P13">Auf Halde</text:p>
      <text:p text:style-name="P13"/>
      <text:p text:style-name="P6">Alice</text:p>
      <text:p text:style-name="P6">A whiter shade of pale</text:p>
      <text:p text:style-name="P6">Bad case of Lovin you</text:p>
      <text:p text:style-name="P8">Beds are burning </text:p>
      <text:p text:style-name="P8">Don´t stop</text:p>
      <text:p text:style-name="P8">Dr.Dr. Please</text:p>
      <text:p text:style-name="P8">Dyer maker</text:p>
      <text:p text:style-name="P8">Ein Kompliment</text:p>
      <text:p text:style-name="P8">Er gehört zu mir</text:p>
      <text:p text:style-name="P8">Gänselieschen</text:p>
      <text:p text:style-name="P8">Get back</text:p>
      <text:p text:style-name="P8">Hey Joe</text:p>
      <text:p text:style-name="P8">I want to break free</text:p>
      <text:p text:style-name="P10">If you think you know how to love me</text:p>
      <text:p text:style-name="P10">It’s all over now </text:p>
      <text:p text:style-name="P8">Junimond</text:p>
      <text:p text:style-name="P10">Juniors Wailing</text:p>
      <text:p text:style-name="P8">Lady in black</text:p>
      <text:p text:style-name="P10">Lay Back</text:p>
      <text:p text:style-name="P10">Like a Hurrican</text:p>
      <text:p text:style-name="P10">Midnight Rambler</text:p>
      <text:p text:style-name="P10">Radar love</text:p>
      <text:p text:style-name="P15">Rock´n Roll Led Zeppelin</text:p>
      <text:p text:style-name="P10">Shadow play</text:p>
      <text:p text:style-name="P10">Sunshine of love</text:p>
      <text:p text:style-name="P8">Sweet home chicago</text:p>
      <text:p text:style-name="P8">The Jack</text:p>
      <text:p text:style-name="P8">Verdammt lang her</text:p>
      <text:p text:style-name="P10">White Wedding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style:font-name="Arial1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ve </meta:initial-creator>
    <meta:creation-date>2016-05-20T12:03:30.99</meta:creation-date>
    <dc:date>2022-05-14T15:08:45.74</dc:date>
    <meta:editing-duration>PT21H45M32S</meta:editing-duration>
    <meta:editing-cycles>11</meta:editing-cycles>
    <meta:generator>OpenOffice/4.1.2$Win32 OpenOffice.org_project/412m3$Build-9782</meta:generator>
    <meta:printed-by>Steve </meta:printed-by>
    <meta:print-date>2016-05-30T08:40:02.25</meta:print-date>
    <meta:document-statistic meta:table-count="0" meta:image-count="0" meta:object-count="0" meta:page-count="3" meta:paragraph-count="146" meta:word-count="412" meta:character-count="2198"/>
  </office:meta>
</office:document-meta>
</file>